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master-page-name="Standard">
      <style:paragraph-properties style:page-number="auto"/>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nglikanizm</text:p>
      <text:p text:style-name="P1">Anglikanizm jest w dużej mierze syntezą katolicko-protestancką. Jego charakter i specyfika dają się wyjaśnić tylko w świetle angielskiej historii Kościoła. Jest rzeczą powszechnie znaną, że kiedy król Henryk VIII (panujący w latach 1509­1547) zrywał kontakty z papieżem w 1533 roku, to przyczyną tej decyzji były względy osobiste i polityczne, a nie przekonania religijne. Ogłaszając się głową Kościoła w Anglii, król nie zezwalał początkowo na istotne zmiany w sprawach wiary. Kościół angielski, choć wolny od rzymskiej kontroli, miał pozostać Kościołem katolickim. Henryk VIII uważał się za obrońcę odziedziczonej wiary. Kościół angielski do Reformacji zbliżył się dopiero za panowania małoletniego syna Henryka VIII ­ Edwarda VI (1547­1553). Wówczas to, głównie za sprawą arcybiskupa Canterbury Thomasa Cranmera (1489­1556), został wydany Modlitewnik powszechny (Book of Common Prayer), który stał się jedną z najbardziej znaczących ksiąg w dziejach chrześcijańskiej pobożności i liturgii. Modlitewnik ten w swoich kolejnych wersjach, aż do wersji ostatecznej z 1662 roku, był ­ i pozostał ­ wyrazem kompromisu teologicznego. Zawarte w nim sformułowania można interpretować zarówno na sposób katolicki, jak i protestancki. Dzieło reformy doprowadziła do końca królowa Elżbieta I (1558­1603). Marzył jej się Kościół obejmujący wszystkich ludzi, będący zarazem Kościołem państwowym i ludowym. Za jej panowania przyjęto Artykuły wiary (w liczbie 39), których sformułowania wykazują wpływ obu głównych nurtów Reformacji (luteranizm, kalwinizm). Charakterystyczne jest jednak to, że nie nadano im nigdy rangi oficjalnego anglikańskiego wyznania wiary. Jednocześnie konsekwentne obstawanie przy episkopalnym ustroju Kościoła oraz zachowanie trójstopniowego urzędu kościelnego (diakon, kapłan, biskup) świadczyło o tym, że anglikanizm nie chce rezygnować z katolickiego charakteru Kościoła. Restytucja katolicyzmu, podejmowana najpierw przez królową Marię (1553­1558), a w sto lat później przez kolejnych Stuartów ­ Karola II (1660­1685) i Jakuba II (1685­1688) ­ zakończyła się niepowodzenie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pl" fo:country="PL" style:font-name-asian="Times New Roman" style:font-size-asian="14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H1" style:family="paragraph" style:parent-style-name="Standard" style:next-style-name="Standard" style:default-outline-level="2" style:list-style-name="">
      <style:paragraph-properties loext:contextual-spacing="false" fo:margin-top="0.176cm" fo:margin-bottom="0.176cm" fo:keep-with-next="always"/>
      <style:text-properties fo:font-size="24pt" fo:font-weight="bold" style:letter-kerning="true" style:font-size-asian="24pt" style:font-weight-asian="bold"/>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NGLIKANIZM</dc:title>
    <dc:subject/>
    <meta:keyword/>
    <dc:description/>
    <meta:initial-creator>Jasonj</meta:initial-creator>
    <meta:creation-date>2007-09-17T21:18:00</meta:creation-date>
    <dc:date>2019-10-16T11:13:11.77</dc:date>
    <meta:editing-cycles>2</meta:editing-cycles>
    <meta:editing-duration>PT1M29S</meta:editing-duration>
    <meta:generator>OpenOffice/4.1.5$Win32 OpenOffice.org_project/415m1$Build-9789</meta:generator>
    <meta:document-statistic meta:table-count="0" meta:image-count="0" meta:object-count="0" meta:page-count="1" meta:paragraph-count="2" meta:word-count="282" meta:character-count="2101"/>
  </office:meta>
</office:document-meta>
</file>