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3cm" table:align="left"/>
    </style:style>
    <style:style style:name="Tabela3.A" style:family="table-column">
      <style:table-column-properties style:column-width="5.292cm"/>
    </style:style>
    <style:style style:name="Tabela3.B" style:family="table-column">
      <style:table-column-properties style:column-width="11.691cm"/>
    </style:style>
    <style:style style:name="Tabela3.1" style:family="table-row">
      <style:table-row-properties style:min-row-height="1.97cm"/>
    </style:style>
    <style:style style:name="Tabela3.A1" style:family="table-cell">
      <style:table-cell-properties fo:padding="0.097cm" fo:border="0.05pt solid #000000"/>
    </style:style>
    <style:style style:name="Tabela3.B1" style:family="table-cell">
      <style:table-cell-properties fo:padding="0cm" fo:border="none"/>
    </style:style>
    <style:style style:name="Tabela2" style:family="table">
      <style:table-properties style:width="16.976cm" table:align="right"/>
    </style:style>
    <style:style style:name="Tabela2.A" style:family="table-column">
      <style:table-column-properties style:column-width="11.77cm"/>
    </style:style>
    <style:style style:name="Tabela2.B" style:family="table-column">
      <style:table-column-properties style:column-width="0.487cm"/>
    </style:style>
    <style:style style:name="Tabela2.C" style:family="table-column">
      <style:table-column-properties style:column-width="0.459cm"/>
    </style:style>
    <style:style style:name="Tabela2.F" style:family="table-column">
      <style:table-column-properties style:column-width="0.485cm"/>
    </style:style>
    <style:style style:name="Tabela2.G" style:family="table-column">
      <style:table-column-properties style:column-width="0.46cm"/>
    </style:style>
    <style:style style:name="Tabela2.L" style:family="table-column">
      <style:table-column-properties style:column-width="0.48cm"/>
    </style:style>
    <style:style style:name="Tabela2.A1" style:family="table-cell">
      <style:table-cell-properties fo:background-color="#ffffff" fo:padding="0cm" fo:border="none">
        <style:background-image/>
      </style:table-cell-properties>
    </style:style>
    <style:style style:name="Tabe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J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K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L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Franklin Gothic Medium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Franklin Gothic Medium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Franklin Gothic Medium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Franklin Gothic Medium" fo:font-size="2pt" fo:font-weight="normal" style:font-size-asian="2pt" style:font-weight-asian="normal" style:font-size-complex="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Franklin Gothic Medium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Franklin Gothic Medium" fo:font-size="9pt" style:font-size-asian="9pt" style:font-size-complex="9pt"/>
    </style:style>
    <style:style style:name="P8" style:family="paragraph" style:parent-style-name="Table_20_Contents">
      <style:paragraph-properties fo:text-align="end" style:justify-single-word="false"/>
      <style:text-properties style:font-name="Franklin Gothic Medium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Franklin Gothic Medium" fo:font-size="9pt" officeooo:rsid="00131b10" officeooo:paragraph-rsid="00131b10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Franklin Gothic Medium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Franklin Gothic Medium" fo:font-size="9pt" fo:font-weight="normal" officeooo:rsid="00131b10" officeooo:paragraph-rsid="00131b10" style:font-size-asian="9pt" style:font-weight-asian="normal" style:font-size-complex="9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5004e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280099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officeooo:rsid="000ed5ae"/>
    </style:style>
    <style:style style:name="T9" style:family="text">
      <style:text-properties officeooo:rsid="0010f817"/>
    </style:style>
    <style:style style:name="T10" style:family="text">
      <style:text-properties officeooo:rsid="00131b10"/>
    </style:style>
    <style:style style:name="T11" style:family="text">
      <style:text-properties officeooo:rsid="001500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ENTIX-STOMATOLOG</text:p>
            <text:p text:style-name="P9">KOWALE</text:p>
            <text:p text:style-name="P6">ul. <text:span text:style-name="T10">Apollina7 30,80-180 Kowale</text:span></text:p>
            <text:p text:style-name="P6">tel. <text:span text:style-name="T11">730190950</text:span></text:p>
            <text:p text:style-name="P6"><text:span text:style-name="T8">mail: </text:span>kontakt@dentix.net.pl</text:p>
          </table:table-cell>
          <table:table-cell table:style-name="Tabela3.B1" office:value-type="string">
            <text:p text:style-name="P8">Realizujemy umowę z</text:p>
            <text:p text:style-name="P8"><text:span text:style-name="T5">NFZ</text:span><text:span text:style-name="T7"> </text:span><text:span text:style-name="T6"><text:s text:c="2"/></text:span><text:s text:c="9"/></text:p>
            <text:p text:style-name="P8">na leczenie dzieci</text:p>
            <text:p text:style-name="P8">i młodzieży do 18 r.ż.</text:p>
          </table:table-cell>
        </table:table-row>
      </table:table>
      <text:p text:style-name="P1">INFOMACJA DOTYCZĄCA</text:p>
      <text:p text:style-name="P1">STANU ZDROWIA PACJENTA NIEPEŁNOLETNIEGO</text:p>
      <text:p text:style-name="P1"/>
      <text:p text:style-name="P2"><text:tab/><text:span text:style-name="T1">Wszystkie podane informacje są objęte tajemnicą lekarską i służą trosce o Państwa bezpieczeństwo. Proszę dokładnie odpowiedzieć na poniższe pytania. W przypadku trudności z odpowiedzią proszę pominąć pytanie i wyjaśnić </text:span>wątpliwości z lekarzem prowadzącym<text:span text:style-name="T1">. Poniższe pytania służą do zebrania informacji koniecznych do wybrania właściwego sposobu leczenia oraz wybrania odpowiedniego znieczulenia przed zabiegiem.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F"/>
        <table:table-column table:style-name="Tabela2.G"/>
        <table:table-column table:style-name="Tabela2.F"/>
        <table:table-column table:style-name="Tabela2.C"/>
        <table:table-column table:style-name="Tabela2.B"/>
        <table:table-column table:style-name="Tabela2.C"/>
        <table:table-column table:style-name="Tabela2.L"/>
        <table:table-row>
          <table:table-cell table:style-name="Tabela2.A1" office:value-type="string">
            <text:p text:style-name="P6">…...............................................................................................................................</text:p>
          </table:table-cell>
          <table:table-cell table:style-name="Tabela2.J1" office:value-type="string">
            <text:p text:style-name="P6"/>
          </table:table-cell>
          <table:table-cell table:style-name="Tabela2.K1" office:value-type="string">
            <text:p text:style-name="P6"/>
          </table:table-cell>
          <table:table-cell table:style-name="Tabela2.J1" office:value-type="string">
            <text:p text:style-name="P6"/>
          </table:table-cell>
          <table:table-cell table:style-name="Tabela2.K1" office:value-type="string">
            <text:p text:style-name="P6"/>
          </table:table-cell>
          <table:table-cell table:style-name="Tabela2.H1" office:value-type="string">
            <text:p text:style-name="P6"/>
          </table:table-cell>
          <table:table-cell table:style-name="Tabela2.G1" office:value-type="string">
            <text:p text:style-name="P6"/>
          </table:table-cell>
          <table:table-cell table:style-name="Tabela2.H1" office:value-type="string">
            <text:p text:style-name="P6"/>
          </table:table-cell>
          <table:table-cell table:style-name="Tabela2.K1" office:value-type="string">
            <text:p text:style-name="P6"/>
          </table:table-cell>
          <table:table-cell table:style-name="Tabela2.J1" office:value-type="string">
            <text:p text:style-name="P6"/>
          </table:table-cell>
          <table:table-cell table:style-name="Tabela2.K1" office:value-type="string">
            <text:p text:style-name="P6"/>
          </table:table-cell>
          <table:table-cell table:style-name="Tabela2.L1" office:value-type="string">
            <text:p text:style-name="P6"/>
          </table:table-cell>
        </table:table-row>
      </table:table>
      <text:p text:style-name="P2"/>
      <text:p text:style-name="P3"><text:tab/><text:tab/><text:tab/>Nazwisko, imię pacjenta</text:p>
      <text:p text:style-name="P3"/>
      <text:p text:style-name="P3">Telefon ….............................................................. <text:s text:c="2"/>Adres..................................................................................................................................</text:p>
      <text:p text:style-name="P3"/>
      <text:p text:style-name="P2"><text:span text:style-name="T1">Czy dziecko czuje się ogólnie zdrowo? <text:s text:c="125"/>TAK </text:span><text:span text:style-name="T4">☐</text:span><text:span text:style-name="T1"> <text:s text:c="2"/>NIE </text:span><text:span text:style-name="T4">☐</text:span></text:p>
      <text:p text:style-name="P2"><text:span text:style-name="T1">Czy w ciągu ostatnich 2 lat leczyło się? ( jeśli tak to z jakiego powodu ) ...................................................................... <text:s/>TAK </text:span><text:span text:style-name="T4">☐</text:span><text:span text:style-name="T1"> <text:s text:c="2"/>NIE </text:span><text:span text:style-name="T4">☐</text:span></text:p>
      <text:p text:style-name="P2"><text:span text:style-name="T1">Czy aktualnie się na coś leczy? ( jeśli tak to na co ) …...................................................................... …............................ <text:s/>TAK </text:span><text:span text:style-name="T4">☐</text:span><text:span text:style-name="T1"> <text:s text:c="2"/>NIE </text:span><text:span text:style-name="T4">☐</text:span></text:p>
      <text:p text:style-name="P2"><text:span text:style-name="T1">Czy przyjmuje jakieś leki? (zwłaszcza aspirynę, leki przeciwkrzepliwe, jeśli tak to jakie) …...................................... <text:s text:c="2"/>TAK </text:span><text:span text:style-name="T4">☐</text:span><text:span text:style-name="T1"> <text:s text:c="2"/>NIE </text:span><text:span text:style-name="T4">☐</text:span></text:p>
      <text:p text:style-name="P2"><text:span text:style-name="T1">Czy jest na coś uczulone? (jeśli tak to na co) …................................................................................................................. <text:s text:c="2"/>TAK </text:span><text:span text:style-name="T4">☐</text:span><text:span text:style-name="T1"> <text:s text:c="2"/>NIE </text:span><text:span text:style-name="T4">☐</text:span></text:p>
      <text:p text:style-name="P2"><text:span text:style-name="T1">Czy występują u dziecka:</text:span><text:span text:style-name="T4"> <text:s/></text:span></text:p>
      <text:p text:style-name="P2"><text:span text:style-name="T4"><text:tab/> <text:s/>duszność <text:s text:c="5"/></text:span><text:span text:style-name="T1">TAK </text:span><text:span text:style-name="T4">☐</text:span><text:span text:style-name="T1"> <text:s text:c="2"/>NIE </text:span><text:span text:style-name="T4">☐ <text:s text:c="77"/>obrzęki <text:s text:c="3"/></text:span><text:span text:style-name="T1">TAK </text:span><text:span text:style-name="T4">☐</text:span><text:span text:style-name="T1"> <text:s text:c="2"/>NIE </text:span><text:span text:style-name="T4">☐</text:span></text:p>
      <text:p text:style-name="P2"><text:span text:style-name="T4"><text:tab/>pokrzywka <text:s text:c="5"/></text:span><text:span text:style-name="T1">TAK </text:span><text:span text:style-name="T4">☐</text:span><text:span text:style-name="T1"> <text:s text:c="2"/>NIE </text:span><text:span text:style-name="T4">☐ <text:s text:c="71"/>swędzenie <text:s text:c="3"/></text:span><text:span text:style-name="T1">TAK </text:span><text:span text:style-name="T4">☐</text:span><text:span text:style-name="T1"> <text:s text:c="2"/>NIE </text:span><text:span text:style-name="T4">☐</text:span></text:p>
      <text:p text:style-name="P2"><text:span text:style-name="T1">Czy ma skłonność do krwawień? <text:s text:c="134"/>TAK </text:span><text:span text:style-name="T4">☐</text:span><text:span text:style-name="T1"> <text:s text:c="2"/>NIE </text:span><text:span text:style-name="T4">☐</text:span></text:p>
      <text:p text:style-name="P2"><text:span text:style-name="T1">Czy miał epizody zasłabnięcia lub utraty przytomności? <text:s text:c="2"/></text:span><text:span text:style-name="T4"><text:s text:c="77"/></text:span><text:span text:style-name="T1">TAK </text:span><text:span text:style-name="T4">☐</text:span><text:span text:style-name="T1"> <text:s text:c="2"/>NIE </text:span><text:span text:style-name="T4">☐</text:span></text:p>
      <text:p text:style-name="P2"><text:span text:style-name="T1">Czy choruje lub chorowało na którąś z następujących chorób? <text:s text:c="85"/>TAK </text:span><text:span text:style-name="T4">☐</text:span><text:span text:style-name="T1"> <text:s text:c="2"/>NIE </text:span><text:span text:style-name="T4">☐</text:span></text:p>
      <text:p text:style-name="P2">Choroby serca<text:span text:style-name="T1"> <text:s/>(wada serca, zaburzenia rytmu serca, zapalenie mięśnia sercowego, inne) <text:s text:c="34"/></text:span><text:span text:style-name="T4"><text:s text:c="3"/></text:span><text:span text:style-name="T1">TAK </text:span><text:span text:style-name="T4">☐</text:span><text:span text:style-name="T1"> <text:s text:c="2"/>NIE </text:span><text:span text:style-name="T4">☐</text:span></text:p>
      <text:p text:style-name="P2">Inne choroby układu krążenia<text:span text:style-name="T1"> (nadciśnienie, niskie ciśnienie, omdlenia, duszności) <text:s/></text:span><text:span text:style-name="T4"><text:s text:c="39"/></text:span><text:span text:style-name="T1">TAK </text:span><text:span text:style-name="T4">☐</text:span><text:span text:style-name="T1"> <text:s text:c="2"/>NIE </text:span><text:span text:style-name="T4">☐</text:span></text:p>
      <text:p text:style-name="P2">Choroby naczyń krwionośnych<text:span text:style-name="T1"> (naczyniaki, zapalenie żył, złe ukrwienie kończyn, inne) <text:s text:c="44"/>TAK </text:span><text:span text:style-name="T4">☐</text:span><text:span text:style-name="T1"> <text:s text:c="2"/>NIE </text:span><text:span text:style-name="T4">☐</text:span></text:p>
      <text:p text:style-name="P2">Choroby płuc<text:span text:style-name="T1"> (rozedma, zapalenie płuc, gruźlica, astma, przewlekłe zapalenie oskrzeli) <text:s text:c="42"/>TAK </text:span><text:span text:style-name="T4">☐</text:span><text:span text:style-name="T1"> <text:s text:c="2"/>NIE </text:span><text:span text:style-name="T4">☐</text:span></text:p>
      <text:p text:style-name="P2">Choroby układu pokarmowego<text:span text:style-name="T1"> (choroba wrzodowa żołądka, dwunastnicy, choroby jelit) <text:s text:c="41"/>TAK </text:span><text:span text:style-name="T4">☐</text:span><text:span text:style-name="T1"> <text:s text:c="2"/>NIE </text:span><text:span text:style-name="T4">☐</text:span></text:p>
      <text:p text:style-name="P2">Choroby wątroby <text:s/><text:span text:style-name="T1">(żółtaczka,inne) <text:s text:c="132"/>TAK </text:span><text:span text:style-name="T4">☐</text:span><text:span text:style-name="T1"> <text:s text:c="2"/>NIE </text:span><text:span text:style-name="T4">☐</text:span></text:p>
      <text:p text:style-name="P2">Choroby układu <text:s/>moczowego<text:span text:style-name="T1"> (zapalenie nerek, kamica nerkowa, trudności w oddawaniu moczu) <text:s text:c="25"/>TAK </text:span><text:span text:style-name="T4">☐</text:span><text:span text:style-name="T1"> <text:s text:c="2"/>NIE </text:span><text:span text:style-name="T4">☐</text:span></text:p>
      <text:p text:style-name="P2">Zaburzenia przemiany materii<text:span text:style-name="T1"> (cukrzyca, dna moczanowa) <text:s text:c="90"/>TAK </text:span><text:span text:style-name="T4">☐</text:span><text:span text:style-name="T1"> <text:s text:c="2"/>NIE </text:span><text:span text:style-name="T4">☐</text:span></text:p>
      <text:p text:style-name="P2">Choroby tarczycy<text:span text:style-name="T1"> <text:s/>(nadczynność, niedoczynność, wole obojętne) <text:s text:c="82"/>TAK </text:span><text:span text:style-name="T4">☐</text:span><text:span text:style-name="T1"> <text:s text:c="2"/>NIE</text:span><text:span text:style-name="T4">☐</text:span></text:p>
      <text:p text:style-name="P2">Choroby układu nerwowego<text:span text:style-name="T1"> (padaczka, niedowłady, utraty przytomności, porażenia,</text:span></text:p>
      <text:p text:style-name="P2"><text:span text:style-name="T1"><text:s/>porażenia, zaburzenia czucia, miastenia) <text:s text:c="119"/>TAK </text:span><text:span text:style-name="T4">☐</text:span><text:span text:style-name="T1"> <text:s text:c="2"/>NIE </text:span><text:span text:style-name="T4">☐</text:span></text:p>
      <text:p text:style-name="P2">Choroby układu kostno-stawowego<text:span text:style-name="T1"> (bóle korzonkowe,</text:span></text:p>
      <text:p text:style-name="P2"><text:span text:style-name="T1"><text:s/>zmiany zwyrodnieniowe kręgosłupa, stawów, stany po złamaniach) <text:s text:c="75"/>TAK </text:span><text:span text:style-name="T4">☐</text:span><text:span text:style-name="T1"> <text:s text:c="2"/>NIE</text:span><text:span text:style-name="T4">☐</text:span></text:p>
      <text:p text:style-name="P2">Choroby krwi i układu krzepnięcia<text:span text:style-name="T1"> (hemofilia, anemia, skłonność do wylewów krwawych, </text:span></text:p>
      <text:p text:style-name="P2"><text:span text:style-name="T1">krwawień z nosa, przedłużone krwawienie po usunięciu zęba) <text:s text:c="85"/>TAK </text:span><text:span text:style-name="T4">☐</text:span><text:span text:style-name="T1"> <text:s text:c="2"/>NIE </text:span><text:span text:style-name="T4">☐</text:span></text:p>
      <text:p text:style-name="P2">Choroby oczu<text:span text:style-name="T1"> (jaskra) <text:s text:c="153"/>TAK </text:span><text:span text:style-name="T4">☐</text:span><text:span text:style-name="T1"> <text:s text:c="2"/>NIE</text:span><text:span text:style-name="T4">☐</text:span></text:p>
      <text:p text:style-name="P2">Zmiany nastroju<text:span text:style-name="T1"> (depresja, nerwica) <text:s text:c="128"/>TAK </text:span><text:span text:style-name="T4">☐</text:span><text:span text:style-name="T1"> <text:s text:c="2"/>NIE </text:span><text:span text:style-name="T4">☐</text:span></text:p>
      <text:p text:style-name="P2">Choroby zakaźne <text:s text:c="160"/><text:span text:style-name="T1">TAK </text:span><text:span text:style-name="T4">☐</text:span><text:span text:style-name="T1"> <text:s text:c="2"/>NIE </text:span><text:span text:style-name="T4">☐</text:span></text:p>
      <text:p text:style-name="P2"><text:span text:style-name="T4"><text:tab/>żółtaczka zakaźna A <text:s text:c="5"/></text:span><text:span text:style-name="T1">TAK </text:span><text:span text:style-name="T4">☐</text:span><text:span text:style-name="T1"> <text:s text:c="2"/>NIE </text:span><text:span text:style-name="T4">☐ <text:s text:c="38"/>żółtaczka zakaźna C <text:s text:c="3"/></text:span><text:span text:style-name="T1">TAK </text:span><text:span text:style-name="T4">☐</text:span><text:span text:style-name="T1"> <text:s text:c="2"/>NIE </text:span><text:span text:style-name="T4">☐</text:span></text:p>
      <text:p text:style-name="P2"><text:span text:style-name="T4"><text:tab/>żółtaczka zakaźna B <text:s text:c="5"/></text:span><text:span text:style-name="T1">TAK </text:span><text:span text:style-name="T4">☐</text:span><text:span text:style-name="T1"> <text:s text:c="2"/>NIE </text:span><text:span text:style-name="T4">☐ <text:s text:c="59"/>gruźlica <text:s text:c="3"/></text:span><text:span text:style-name="T1">TAK </text:span><text:span text:style-name="T4">☐</text:span><text:span text:style-name="T1"> <text:s text:c="2"/>NIE </text:span><text:span text:style-name="T4">☐</text:span></text:p>
      <text:p text:style-name="P2">Choroba reumatyczna <text:s text:c="151"/><text:span text:style-name="T1">TAK </text:span><text:span text:style-name="T4">☐</text:span><text:span text:style-name="T1"> <text:s text:c="2"/>NIE </text:span><text:span text:style-name="T4">☐</text:span></text:p>
      <text:p text:style-name="P2"/>
      <text:p text:style-name="P2">Inne dolegliwości <text:span text:style-name="T1">(jakie?) ….............................................................................................................................................................................</text:span></text:p>
      <text:p text:style-name="P3">…...........................................................................................................................................................................................................................</text:p>
      <text:p text:style-name="P3">Jaki był ostatni pomiar ciśnienia krwi? …......................................................................................................................................................</text:p>
      <text:p text:style-name="P2"><text:span text:style-name="T1">Czy było już kiedyś operowane? (jeśli tak to z jakiego powodu) ….................................................................................. <text:s/>TAK </text:span><text:span text:style-name="T4">☐</text:span><text:span text:style-name="T1"> <text:s text:c="2"/>NIE </text:span><text:span text:style-name="T4">☐</text:span></text:p>
      <text:p text:style-name="P2"><text:span text:style-name="T1">Czy dobrze zniosło znieczulenie? <text:s text:c="134"/>TAK </text:span><text:span text:style-name="T4">☐</text:span><text:span text:style-name="T1"> <text:s text:c="2"/>NIE </text:span><text:span text:style-name="T4">☐</text:span></text:p>
      <text:p text:style-name="P3">Czy miało przetaczaną krew? (jeśli tak to kiedy i z jakiej przyczyny) …......................................................................... <text:s text:c="2"/>TAK <text:span text:style-name="T2">☐</text:span> <text:s text:c="2"/>NIE <text:span text:style-name="T2">☐</text:span></text:p>
      <text:p text:style-name="P3">Czy zażywa środki uspakajające, nasenne? <text:s text:c="116"/>TAK <text:span text:style-name="T2">☐</text:span> <text:s text:c="2"/>NIE <text:span text:style-name="T2">☐</text:span></text:p>
      <text:p text:style-name="P11"><text:span text:style-name="T2">Data i podpis rodzica lub opiekuna ustawowego…....………………………………………………………………………….</text:span></text:p>
      <text:p text:style-name="P5"/>
      <text:p text:style-name="P5"><text:soft-page-break/></text:p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8-27T11:34:59.27</meta:creation-date>
    <dc:date>2021-01-26T08:53:25.252000000</dc:date>
    <meta:editing-duration>PT2H21M23S</meta:editing-duration>
    <meta:editing-cycles>16</meta:editing-cycles>
    <meta:generator>LibreOffice/6.3.0.4$Windows_x86 LibreOffice_project/057fc023c990d676a43019934386b85b21a9ee99</meta:generator>
    <meta:print-date>2016-09-04T17:06:46.71</meta:print-date>
    <meta:document-statistic meta:table-count="2" meta:image-count="0" meta:object-count="0" meta:page-count="2" meta:paragraph-count="55" meta:word-count="510" meta:character-count="6942" meta:non-whitespace-character-count="4019"/>
  </office:meta>
</office:document-meta>
</file>