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" style:family="table">
      <style:table-properties style:width="19.084cm" fo:margin-left="0.025cm" fo:margin-right="0.014cm" table:align="margins"/>
    </style:style>
    <style:style style:name="Tabela1.A" style:family="table-column">
      <style:table-column-properties style:column-width="13.455cm" style:rel-column-width="46205*"/>
    </style:style>
    <style:style style:name="Tabela1.B" style:family="table-column">
      <style:table-column-properties style:column-width="0.517cm" style:rel-column-width="1774*"/>
    </style:style>
    <style:style style:name="Tabela1.C" style:family="table-column">
      <style:table-column-properties style:column-width="0.515cm" style:rel-column-width="1768*"/>
    </style:style>
    <style:style style:name="Tabela1.D" style:family="table-column">
      <style:table-column-properties style:column-width="0.487cm" style:rel-column-width="1671*"/>
    </style:style>
    <style:style style:name="Tabela1.E" style:family="table-column">
      <style:table-column-properties style:column-width="0.543cm" style:rel-column-width="1865*"/>
    </style:style>
    <style:style style:name="Tabela1.F" style:family="table-column">
      <style:table-column-properties style:column-width="0.489cm" style:rel-column-width="1677*"/>
    </style:style>
    <style:style style:name="Tabela1.J" style:family="table-column">
      <style:table-column-properties style:column-width="0.485cm" style:rel-column-width="1665*"/>
    </style:style>
    <style:style style:name="Tabela1.L" style:family="table-column">
      <style:table-column-properties style:column-width="0.529cm" style:rel-column-width="1820*"/>
    </style:style>
    <style:style style:name="Tabela1.1" style:family="table-row">
      <style:table-row-properties style:row-height="0.6cm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2" style:family="table">
      <style:table-properties style:width="19.025cm" fo:margin-left="0.072cm" fo:margin-right="0.025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3.411cm" style:rel-column-width="46195*"/>
    </style:style>
    <style:style style:name="Tabela2.B" style:family="table-column">
      <style:table-column-properties style:column-width="0.503cm" style:rel-column-width="1731*"/>
    </style:style>
    <style:style style:name="Tabela2.C" style:family="table-column">
      <style:table-column-properties style:column-width="0.506cm" style:rel-column-width="1743*"/>
    </style:style>
    <style:style style:name="Tabela2.D" style:family="table-column">
      <style:table-column-properties style:column-width="0.504cm" style:rel-column-width="1737*"/>
    </style:style>
    <style:style style:name="Tabela2.E" style:family="table-column">
      <style:table-column-properties style:column-width="0.538cm" style:rel-column-width="1853*"/>
    </style:style>
    <style:style style:name="Tabela2.I" style:family="table-column">
      <style:table-column-properties style:column-width="0.54cm" style:rel-column-width="1859*"/>
    </style:style>
    <style:style style:name="Tabela2.J" style:family="table-column">
      <style:table-column-properties style:column-width="0.467cm" style:rel-column-width="1610*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fo:padding="0cm" fo:border="none"/>
    </style:style>
    <style:style style:name="Tabela2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Franklin Gothic Medium" fo:font-size="7pt" fo:font-weight="normal" officeooo:paragraph-rsid="00111ed8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Franklin Gothic Medium" fo:font-size="7pt" fo:font-weight="normal" officeooo:paragraph-rsid="0012f4a0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Franklin Gothic Medium" fo:font-size="8pt" fo:font-weight="normal" officeooo:paragraph-rsid="00177ba6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3.591cm"/>
        </style:tab-stops>
      </style:paragraph-properties>
      <style:text-properties style:font-name="Franklin Gothic Medium" fo:font-size="8pt" fo:font-weight="normal" officeooo:paragraph-rsid="00154c22" style:font-size-asian="7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8pt" fo:font-style="italic" fo:font-weight="normal" officeooo:rsid="0013a6ac" officeooo:paragraph-rsid="00111ed8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2pt" fo:font-style="normal" fo:font-weight="bold" officeooo:rsid="00154c22" officeooo:paragraph-rsid="00154c22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2pt" fo:font-style="normal" fo:font-weight="bold" officeooo:rsid="001f33d1" officeooo:paragraph-rsid="00111ed8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2pt" fo:font-style="normal" fo:font-weight="bold" officeooo:paragraph-rsid="00111ed8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Franklin Gothic Medium" fo:font-size="12pt" fo:font-style="normal" fo:font-weight="normal" officeooo:rsid="00154c22" officeooo:paragraph-rsid="00154c2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Franklin Gothic Medium" fo:font-size="12pt" fo:font-style="normal" fo:font-weight="normal" officeooo:rsid="0016c7d8" officeooo:paragraph-rsid="00154c22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Franklin Gothic Medium" fo:font-size="12pt" fo:font-weight="normal" officeooo:paragraph-rsid="0012f4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Franklin Gothic Medium" fo:font-size="6pt" fo:font-weight="normal" officeooo:paragraph-rsid="00111ed8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Franklin Gothic Medium" fo:font-size="9pt" fo:font-weight="normal" officeooo:paragraph-rsid="00111ed8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Franklin Gothic Medium" fo:font-size="9pt" fo:font-weight="normal" officeooo:rsid="0018713c" officeooo:paragraph-rsid="0018713c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Franklin Gothic Medium" fo:font-size="9pt" fo:font-style="normal" fo:font-weight="normal" officeooo:paragraph-rsid="00111ed8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 style:master-page-name="">
      <style:paragraph-properties fo:text-align="center" style:justify-single-word="false" style:page-number="auto"/>
      <style:text-properties style:font-name="Franklin Gothic Medium" fo:font-size="12pt" fo:font-style="normal" fo:font-weight="bold" officeooo:paragraph-rsid="00111ed8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-1.9cm" fo:margin-right="0cm" fo:text-align="center" style:justify-single-word="false" fo:text-indent="0cm" style:auto-text-indent="false" fo:background-color="transparent"/>
      <style:text-properties style:font-name="Franklin Gothic Medium" fo:font-size="8pt" fo:font-weight="normal" officeooo:paragraph-rsid="00111ed8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Franklin Gothic Medium" fo:font-size="8pt" officeooo:paragraph-rsid="00111ed8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Franklin Gothic Medium" fo:font-size="8pt" fo:font-weight="bold" officeooo:paragraph-rsid="00111ed8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Franklin Gothic Medium" fo:font-size="9pt" officeooo:paragraph-rsid="00111ed8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1e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tyle="normal" officeooo:rsid="00232312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f4a0" style:font-weight-asian="normal" style:font-weight-complex="normal"/>
    </style:style>
    <style:style style:name="T4" style:family="text">
      <style:text-properties fo:font-weight="normal" officeooo:rsid="00177ba6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4c22" style:font-weight-asian="bold" style:font-weight-complex="bold"/>
    </style:style>
    <style:style style:name="T7" style:family="text">
      <style:text-properties fo:font-size="12pt" fo:font-style="normal" officeooo:rsid="00232312" style:font-size-asian="12pt" style:font-style-asian="normal" style:font-size-complex="12pt" style:font-style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54c22" style:font-size-asian="12pt" style:font-size-complex="12pt"/>
    </style:style>
    <style:style style:name="T10" style:family="text">
      <style:text-properties officeooo:rsid="00154c22"/>
    </style:style>
    <style:style style:name="T11" style:family="text">
      <style:text-properties officeooo:rsid="0016c7d8"/>
    </style:style>
    <style:style style:name="T12" style:family="text">
      <style:text-properties officeooo:rsid="0019b5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/>
      <text:p text:style-name="P8"/>
      <text:p text:style-name="P8"/>
      <text:p text:style-name="P6">OŚWIADCZENIE I ZGODA OPIEKUNA PRAWNEGO DZIECKA</text:p>
      <text:p text:style-name="P8"/>
      <text:p text:style-name="P5"/>
      <text:p text:style-name="P12"/>
      <text:p text:style-name="P3"><text:s text:c="3"/><text:span text:style-name="T8">Ja ….......................................................................... niżej podpisany(a) <text:s text:c="5"/></text:span></text:p>
      <text:p text:style-name="P11"><text:s text:c="39"/>( imię i nazwisko ) <text:s text:c="11"/></text:p>
      <text:p text:style-name="P2"><text:s text:c="3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C"/>
        <table:table-column table:style-name="Tabela1.B"/>
        <table:table-column table:style-name="Tabela1.J"/>
        <table:table-column table:style-name="Tabela1.B"/>
        <table:table-column table:style-name="Tabela1.L"/>
        <table:table-row table:style-name="Tabela1.1">
          <table:table-cell table:style-name="Tabela1.A1" office:value-type="string">
            <text:p text:style-name="P18"><text:span text:style-name="T3"><text:s text:c="6"/></text:span><text:span text:style-name="T4"><text:s text:c="159"/></text:span><text:span text:style-name="T3">nr</text:span> <text:span text:style-name="T5">PESEL</text:span></text:p>
            <text:p text:style-name="P19"><text:s text:c="33"/></text:p>
          </table:table-cell>
          <table:table-cell table:style-name="Tabela1.B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L1" office:value-type="string">
            <text:p text:style-name="P20"/>
          </table:table-cell>
        </table:table-row>
      </table:table>
      <text:p text:style-name="P4"><text:span text:style-name="T10"><text:s text:c="3"/></text:span><text:span text:style-name="T9">Zamieszkały(a) …………………………………………………. będąc przedstawicielem ustawowym pacjenta.</text:span></text:p>
      <text:p text:style-name="P12"/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B"/>
        <table:table-column table:style-name="Tabela2.C"/>
        <table:table-column table:style-name="Tabela2.B"/>
        <table:table-column table:style-name="Tabela2.I"/>
        <table:table-column table:style-name="Tabela2.J"/>
        <table:table-column table:style-name="Tabela2.I"/>
        <table:table-column table:style-name="Tabela2.C"/>
        <table:table-row table:style-name="Tabela2.1">
          <table:table-cell table:style-name="Tabela2.A1" office:value-type="string">
            <text:p text:style-name="P18"><text:span text:style-name="T2"><text:s text:c="5"/>..........................................................………....</text:span> <text:s text:c="81"/>nr <text:span text:style-name="T5">PESEL </text:span><text:span text:style-name="T6">dziecka</text:span></text:p>
          </table:table-cell>
          <table:table-cell table:style-name="Tabela2.B1" office:value-type="string">
            <text:p text:style-name="P21"/>
          </table:table-cell>
          <table:table-cell table:style-name="Tabela2.B1" office:value-type="string">
            <text:p text:style-name="P21"/>
          </table:table-cell>
          <table:table-cell table:style-name="Tabela2.B1" office:value-type="string">
            <text:p text:style-name="P21"/>
          </table:table-cell>
          <table:table-cell table:style-name="Tabela2.B1" office:value-type="string">
            <text:p text:style-name="P21"/>
          </table:table-cell>
          <table:table-cell table:style-name="Tabela2.B1" office:value-type="string">
            <text:p text:style-name="P21"/>
          </table:table-cell>
          <table:table-cell table:style-name="Tabela2.B1" office:value-type="string">
            <text:p text:style-name="P21"/>
          </table:table-cell>
          <table:table-cell table:style-name="Tabela2.B1" office:value-type="string">
            <text:p text:style-name="P21"/>
          </table:table-cell>
          <table:table-cell table:style-name="Tabela2.B1" office:value-type="string">
            <text:p text:style-name="P21"/>
          </table:table-cell>
          <table:table-cell table:style-name="Tabela2.B1" office:value-type="string">
            <text:p text:style-name="P21"/>
          </table:table-cell>
          <table:table-cell table:style-name="Tabela2.B1" office:value-type="string">
            <text:p text:style-name="P21"/>
          </table:table-cell>
          <table:table-cell table:style-name="Tabela2.L1" office:value-type="string">
            <text:p text:style-name="P21"/>
          </table:table-cell>
        </table:table-row>
      </table:table>
      <text:p text:style-name="P1"><text:s text:c="17"/><text:span text:style-name="T8">(imię i nazwisko dziecka )</text:span></text:p>
      <text:p text:style-name="P13"/>
      <text:p text:style-name="P9">Oświadczam, że podane powyżej dane są zgodne z prawdą. Wszystkie zmiany w sytuacji zdrowotnej <text:s text:c="8"/>zobowiązuje się zgłosić w casie najbliższej wizyty po ich zaistnieniu.</text:p>
      <text:p text:style-name="P9"/>
      <text:p text:style-name="P9">Zgadzam się na badanie, zabiegi profilaktyczne oraz leczenie stomatologiczne u mojego dziecka.</text:p>
      <text:p text:style-name="P9"/>
      <text:p text:style-name="P9">Zgoda obejmuje wykonanie wszystkich zabiegów zaleconych i uzgodnionych z lekarzem prowadzącym lub lekarzami poradni.</text:p>
      <text:p text:style-name="P9"/>
      <text:p text:style-name="P9">Wyrażona zgoda obowiązuje do ukończenia nauki dziecka w szkole.</text:p>
      <text:p text:style-name="P9"/>
      <text:p text:style-name="P9">Brak zgody wymaga formy pisemnej.</text:p>
      <text:p text:style-name="P9"/>
      <text:p text:style-name="P10">Znane są mi prawa pacjenta wynikające z karty Praw Pacjenta, dostępne do wglądu w gabinecie stomatologicznym DENTIX lub na stronie internetowej: nfz.gov.pl</text:p>
      <text:p text:style-name="P9"/>
      <text:p text:style-name="P9"><text:s/><text:span text:style-name="T11">Wypełniony i podpisany formularz należy oddać osobiście w gabinecie stomatologicznym <text:s/>lub przesłać skanem na emaila: </text:span><text:a xlink:type="simple" xlink:href="mailto:kontakt@dentix.net.pl" text:style-name="Internet_20_link" text:visited-style-name="Visited_20_Internet_20_Link"><text:span text:style-name="T11">kontakt@dentix.net.pl</text:span></text:a></text:p>
      <text:p text:style-name="P9"/>
      <text:p text:style-name="P9"/>
      <text:p text:style-name="P9"><text:s text:c="44"/></text:p>
      <text:p text:style-name="P9"><text:s text:c="92"/>……………………………………………………………………………</text:p>
      <text:p text:style-name="P9"><text:s text:c="99"/><text:span text:style-name="T12">(data i podpis opiekuna prawnego dziecka) </text:span></text:p>
      <text:p text:style-name="P9"/>
      <text:p text:style-name="P7"/>
      <text:p text:style-name="P14"/>
      <text:p text:style-name="P15"/>
      <text:p text:style-name="P17"><text:span text:style-name="T1"><text:s text:c="30"/></text:span><text:span text:style-name="T7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38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7T22:10:29.200000000</meta:creation-date>
    <dc:date>2021-01-26T08:55:10.665000000</dc:date>
    <meta:editing-duration>PT14M27S</meta:editing-duration>
    <meta:editing-cycles>6</meta:editing-cycles>
    <meta:generator>LibreOffice/6.3.0.4$Windows_x86 LibreOffice_project/057fc023c990d676a43019934386b85b21a9ee99</meta:generator>
    <meta:print-date>2020-09-12T14:10:52.256000000</meta:print-date>
    <meta:document-statistic meta:table-count="2" meta:image-count="0" meta:object-count="0" meta:page-count="1" meta:paragraph-count="20" meta:word-count="141" meta:character-count="1869" meta:non-whitespace-character-count="1063"/>
  </office:meta>
</office:document-meta>
</file>