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12cm" fo:line-height="115%"/>
    </style:style>
    <style:style style:name="P4" style:family="paragraph" style:parent-style-name="Standard">
      <style:paragraph-properties fo:margin-top="0cm" fo:margin-bottom="0.212cm" fo:line-height="115%" fo:text-align="center" style:justify-single-word="false"/>
    </style:style>
    <style:style style:name="P5" style:family="paragraph" style:parent-style-name="Standard">
      <style:paragraph-properties fo:margin-top="0cm" fo:margin-bottom="0.212cm" fo:line-height="115%" fo:text-align="justify" style:justify-single-word="false"/>
    </style:style>
    <style:style style:name="P6" style:family="paragraph" style:parent-style-name="Standard">
      <style:paragraph-properties fo:margin-top="0cm" fo:margin-bottom="0.212cm" fo:line-height="115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margin-top="0cm" fo:margin-bottom="0.212cm" fo:line-height="115%" fo:text-align="center" style:justify-single-word="false" style:page-number="auto"/>
    </style:style>
    <style:style style:name="P8" style:family="paragraph" style:parent-style-name="Standard">
      <style:paragraph-properties fo:margin-left="0cm" fo:margin-right="-2.499cm" fo:margin-top="0cm" fo:margin-bottom="0.212cm" fo:line-height="115%" fo:text-align="center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margin-top="0cm" fo:margin-bottom="0.212cm" fo:line-height="115%" fo:text-align="justify" style:justify-single-word="false" fo:text-indent="0cm" style:auto-text-indent="false"/>
    </style:style>
    <style:style style:name="P10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1" style:family="paragraph" style:parent-style-name="List_20_Paragraph" style:list-style-name="WWNum1">
      <style:paragraph-properties fo:margin-left="0.751cm" fo:margin-right="0cm" fo:margin-top="0cm" fo:margin-bottom="0.212cm" fo:line-height="115%" fo:text-align="justify" style:justify-single-word="false" fo:text-indent="-0.751cm" style:auto-text-indent="false"/>
    </style:style>
    <style:style style:name="P12" style:family="paragraph" style:parent-style-name="List_20_Paragraph" style:list-style-name="WWNum2">
      <style:paragraph-properties fo:margin-left="0.751cm" fo:margin-right="0cm" fo:margin-top="0cm" fo:margin-bottom="0.212cm" fo:line-height="115%" fo:text-align="justify" style:justify-single-word="false" fo:text-indent="-0.751cm" style:auto-text-indent="false"/>
    </style:style>
    <style:style style:name="P13" style:family="paragraph" style:parent-style-name="List_20_Paragraph" style:list-style-name="WWNum5">
      <style:paragraph-properties fo:margin-left="0.751cm" fo:margin-right="0cm" fo:margin-top="0cm" fo:margin-bottom="0.212cm" fo:line-height="115%" fo:text-align="justify" style:justify-single-word="false" fo:text-indent="-0.751cm" style:auto-text-indent="false"/>
    </style:style>
    <style:style style:name="P14" style:family="paragraph" style:parent-style-name="List_20_Paragraph" style:list-style-name="WWNum19">
      <style:paragraph-properties fo:margin-left="0.751cm" fo:margin-right="0cm" fo:margin-top="0cm" fo:margin-bottom="0.212cm" fo:line-height="115%" fo:text-align="justify" style:justify-single-word="false" fo:text-indent="-0.751cm" style:auto-text-indent="false"/>
    </style:style>
    <style:style style:name="P15" style:family="paragraph" style:parent-style-name="List_20_Paragraph" style:list-style-name="WWNum8">
      <style:paragraph-properties fo:margin-left="0.751cm" fo:margin-right="0cm" fo:margin-top="0cm" fo:margin-bottom="0.212cm" fo:line-height="115%" fo:text-align="justify" style:justify-single-word="false" fo:text-indent="-0.751cm" style:auto-text-indent="false"/>
    </style:style>
    <style:style style:name="P16" style:family="paragraph" style:parent-style-name="List_20_Paragraph" style:list-style-name="WWNum11">
      <style:paragraph-properties fo:margin-left="0.751cm" fo:margin-right="0cm" fo:margin-top="0cm" fo:margin-bottom="0.212cm" fo:line-height="115%" fo:text-align="justify" style:justify-single-word="false" fo:text-indent="-0.751cm" style:auto-text-indent="false"/>
    </style:style>
    <style:style style:name="P17" style:family="paragraph" style:parent-style-name="List_20_Paragraph" style:list-style-name="WWNum14">
      <style:paragraph-properties fo:margin-left="0.751cm" fo:margin-right="0cm" fo:margin-top="0cm" fo:margin-bottom="0.212cm" fo:line-height="115%" fo:text-align="justify" style:justify-single-word="false" fo:text-indent="-0.751cm" style:auto-text-indent="false"/>
    </style:style>
    <style:style style:name="P18" style:family="paragraph" style:parent-style-name="List_20_Paragraph" style:list-style-name="WWNum18">
      <style:paragraph-properties fo:margin-left="0.751cm" fo:margin-right="0cm" fo:margin-top="0cm" fo:margin-bottom="0.212cm" fo:line-height="115%" fo:text-align="justify" style:justify-single-word="false" fo:text-indent="-0.751cm" style:auto-text-indent="false"/>
    </style:style>
    <style:style style:name="P19" style:family="paragraph" style:parent-style-name="List_20_Paragraph" style:list-style-name="WWNum15">
      <style:paragraph-properties fo:margin-left="0.751cm" fo:margin-right="0cm" fo:margin-top="0cm" fo:margin-bottom="0.212cm" fo:line-height="115%" fo:text-align="justify" style:justify-single-word="false" fo:text-indent="-0.751cm" style:auto-text-indent="false"/>
    </style:style>
    <style:style style:name="P20" style:family="paragraph" style:parent-style-name="List_20_Paragraph" style:list-style-name="WWNum3">
      <style:paragraph-properties fo:margin-left="1.501cm" fo:margin-right="0cm" fo:margin-top="0cm" fo:margin-bottom="0.212cm" fo:line-height="115%" fo:text-align="justify" style:justify-single-word="false" fo:text-indent="-0.75cm" style:auto-text-indent="false"/>
    </style:style>
    <style:style style:name="P21" style:family="paragraph" style:parent-style-name="List_20_Paragraph" style:list-style-name="WWNum15">
      <style:paragraph-properties fo:margin-left="1.501cm" fo:margin-right="0cm" fo:margin-top="0cm" fo:margin-bottom="0.212cm" fo:line-height="115%" fo:text-align="justify" style:justify-single-word="false" fo:text-indent="-0.75cm" style:auto-text-indent="false"/>
    </style:style>
    <style:style style:name="P22" style:family="paragraph" style:parent-style-name="List_20_Paragraph" style:list-style-name="WWNum21">
      <style:paragraph-properties fo:margin-left="1.501cm" fo:margin-right="0cm" fo:margin-top="0cm" fo:margin-bottom="0.212cm" fo:line-height="115%" fo:text-align="justify" style:justify-single-word="false" fo:text-indent="-0.75cm" style:auto-text-indent="false"/>
    </style:style>
    <style:style style:name="P23" style:family="paragraph" style:parent-style-name="List_20_Paragraph">
      <style:paragraph-properties fo:margin-left="0.751cm" fo:margin-right="0cm" fo:margin-top="0cm" fo:margin-bottom="0.212cm" fo:line-height="115%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0.751cm" fo:margin-right="0cm" fo:margin-top="0cm" fo:margin-bottom="0.212cm" fo:line-height="115%" fo:text-align="end" style:justify-single-word="false" fo:text-indent="0cm" style:auto-text-indent="false"/>
    </style:style>
    <style:style style:name="T1" style:family="text">
      <style:text-properties fo:text-transform="uppercas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GULAMIN </text:span></text:p>
      <text:p text:style-name="P4"><text:span text:style-name="T1">Budżetu socjalnego</text:span></text:p>
      <text:p text:style-name="P4"><text:span text:style-name="T1">Rady Rodziców Szkoły Podstawowej w Kowalach</text:span></text:p>
      <text:p text:style-name="P5"><text:s/></text:p>
      <text:p text:style-name="P5"><text:span text:style-name="T2">Rozdział I - Postanowienia ogólne</text:span></text:p>
      <text:p text:style-name="P8">§ 1</text:p>
      <text:list xml:id="list8764048695465998636" text:style-name="WWNum1">
        <text:list-item>
          <text:p text:style-name="P11">Niniejszy Regulamin budżetu socjalnego Rady Rodziców (dalej: „Regulamin”) zostaje ustalony na podstawie §15 Regulaminu Rady Rodziców zatwierdzonego uchwałą nr … z dnia … i stanowi jego integralną część. Zasady głosowania przez Radę Rodziców oraz jej Prezydium mają zastosowanie w ramach niniejszego Regulaminu. <text:s/></text:p>
        </text:list-item>
        <text:list-item>
          <text:p text:style-name="P11">Regulamin określa zasady tworzenia oraz wykorzystania budżetu socjalnego (dalej: „Budżet socjalny”).</text:p>
        </text:list-item>
      </text:list>
      <text:p text:style-name="P4">§ 2</text:p>
      <text:list xml:id="list4340510072131073271" text:style-name="WWNum2">
        <text:list-item>
          <text:p text:style-name="P12">Terminy użyte w Regulaminie Rady Rodziców, o którym mowa w §1 ust. 1 Regulaminu mają takie samo znaczenie w niniejszym Regulaminie, o ile nie podano ich innego znaczenia. <text:s text:c="2"/></text:p>
        </text:list-item>
        <text:list-item>
          <text:p text:style-name="P12">Budżet socjalny to pula środków pieniężnych, przeznaczona przez Radę Rodziców na pomoc dla najuboższych, potrzebujących czy też znajdujących się w trudnej sytuacji rodzinnej uczniów Szkoły. </text:p>
        </text:list-item>
        <text:list-item>
          <text:p text:style-name="P12">Budżet socjalny ustanowiony został w celu wyrównywania szans dla uczniów poprzez ułatwienie dostępu do wydarzeń klasowych lub szkolnych. <text:s/></text:p>
        </text:list-item>
        <text:list-item>
          <text:p text:style-name="P12">Kwota Budżetu socjalnego wygospodarowana zostaje co roku ze środków budżetu Rady Rodziców w ramach preeliminarza, w formie uchwały Rady Rodziców. Zmiana kwoty Budżetu socjalnego wymaga uchwały Rady Rodziców. </text:p>
        </text:list-item>
        <text:list-item>
          <text:p text:style-name="P12">Uchwała, o której mowa w ust. 4 powyżej podejmowana jest przez Radę Rodziców co do zasady na pierwszym posiedzeniu w każdym roku szkolnym.</text:p>
        </text:list-item>
      </text:list>
      <text:p text:style-name="P9"/>
      <text:p text:style-name="P5"><text:span text:style-name="T2">Rozdział II - Przedmiot dofinansowania</text:span></text:p>
      <text:p text:style-name="P4">§ 3</text:p>
      <text:list xml:id="list70381060318855595" text:style-name="WWNum5">
        <text:list-item>
          <text:p text:style-name="P13">Dofinansowanie z Budżetu socjalnego może zostać udzielone do:</text:p>
        </text:list-item>
      </text:list>
      <text:list xml:id="list4056852044185508919" text:style-name="WWNum3">
        <text:list-item>
          <text:p text:style-name="P20">wycieczek szkolnych;</text:p>
        </text:list-item>
        <text:list-item>
          <text:p text:style-name="P20">wyjść: do kina, teatru, muzeum, na wystawy itp. </text:p>
        </text:list-item>
      </text:list>
      <text:list xml:id="list29300303" text:continue-list="list70381060318855595" text:style-name="WWNum5">
        <text:list-item>
          <text:p text:style-name="P13">Pomoc z Budżetu socjalnego ma formę pomocy finansowej. </text:p>
        </text:list-item>
      </text:list>
      <text:p text:style-name="P6"/>
      <text:p text:style-name="P6"/>
      <text:p text:style-name="P6"/>
      <text:p text:style-name="P6"/>
      <text:p text:style-name="P5"><text:soft-page-break/><text:span text:style-name="T2">Rozdział III - Warunki uzyskania dofinansowania</text:span></text:p>
      <text:p text:style-name="P4">§ 4</text:p>
      <text:p text:style-name="P23">Warunkiem uzyskania dofinansowania z Budżetu socjalnego jest trudna sytuacja materialna ucznia lub sytuacja ucznia wymagająca nagłej pomocy ze względu na szczególne zdarzenie losowe, która zostanie potwierdzona przez Wychowawcę klasy we wniosku o dofinansowanie z Budżetu socjalnego.</text:p>
      <text:p text:style-name="P6"/>
      <text:p text:style-name="P5"><text:span text:style-name="T2">Rozdział IV - Ograniczenia dotyczące dofinansowania</text:span></text:p>
      <text:p text:style-name="P4">§ 5</text:p>
      <text:list xml:id="list6872790541329120349" text:style-name="WWNum19">
        <text:list-item>
          <text:p text:style-name="P14">Wysokość dofinansowania co do zasady nie powinna przekroczyć 70% kosztów przedmiotu dofinansowania na ucznia. W szczególnych przypadkach próg ten może zostać podwyższony przez Prezydium do maksymalnie 100%. </text:p>
        </text:list-item>
        <text:list-item>
          <text:p text:style-name="P14">Jeden uczeń może otrzymać dofinansowanie z Budżetu socjalnego maksymalnie raz w roku szkolnym.</text:p>
        </text:list-item>
        <text:list-item>
          <text:p text:style-name="P14">Kwota, o jaką można jednorazowo wnioskować z Budżetu socjalnego na jednego ucznia ustalana jest w uchwale Rady Rodziców, o którym mowa w §2 ust. 4 Regulaminu. Zmiana wysokości przedmiotowej kwoty wymaga zmiany uchwały Rady Rodziców. </text:p>
        </text:list-item>
      </text:list>
      <text:p text:style-name="P6"/>
      <text:p text:style-name="P5"><text:span text:style-name="T2">Rozdział V - Tryb przyznawania dofinansowania</text:span></text:p>
      <text:p text:style-name="P4">§ 6</text:p>
      <text:list xml:id="list6693525473966778807" text:style-name="WWNum8">
        <text:list-item>
          <text:p text:style-name="P15">Kompletny wniosek o dofinansowanie z Budżetu socjalnego, którego wzór stanowi załącznik 1 do Regulaminu, może złożyć Wychowawca klasy (lub osoba zastępująca) w porozumieniu z Rodzicem ucznia, co do zasady nie później niż 14 dni przed planowanym wykorzystaniem środków z Budżetu socjalnego.</text:p>
        </text:list-item>
        <text:list-item>
          <text:p text:style-name="P15">Niekompletny wniosek o dofinansowanie z Budżetu socjalnego może zostać uzupełniony, <text:line-break/>a w uzasadnionych przypadkach pozostać bez rozpatrzenia. </text:p>
        </text:list-item>
      </text:list>
      <text:p text:style-name="P4">§ 7</text:p>
      <text:list xml:id="list8286808147087393216" text:style-name="WWNum11">
        <text:list-item>
          <text:p text:style-name="P16">Wnioski o dofinansowanie z Budżetu socjalnego rozpatruje Prezydium. </text:p>
        </text:list-item>
        <text:list-item>
          <text:p text:style-name="P16">Decyzja o udzieleniu (bądź nieudzieleniu) dofinansowania z Budżetu socjalnego zostaje podjęta w formie uchwały Prezydium w terminie do 10 dni od dnia złożenia kompletnego wniosku dofinansowanie z Budżetu socjalnego. Informacja o podjętej uchwale jest przekazywana wnioskodawcy bez zbędnej zwłoki. </text:p>
        </text:list-item>
        <text:list-item>
          <text:p text:style-name="P16">Prezydium ma prawo przyznania dofinansowania w niższej wysokości niż wnioskowana.</text:p>
        </text:list-item>
        <text:list-item>
          <text:p text:style-name="P16">Decyzja Prezydium o przyznaniu dofinansowania z Budżetu socjalnego ma charakter uznaniowy <text:line-break/>i nie przysługuje od niej odwołanie.</text:p>
        </text:list-item>
      </text:list>
      <text:p text:style-name="P6"/>
      <text:p text:style-name="P6"/>
      <text:p text:style-name="P6"><text:soft-page-break/></text:p>
      <text:p text:style-name="P5"><text:span text:style-name="T2">Rozdział VI - Zasady wypłaty i rozliczenia dofinansowania</text:span></text:p>
      <text:p text:style-name="P4">§ 8</text:p>
      <text:list xml:id="list2200522753792646962" text:style-name="WWNum14">
        <text:list-item>
          <text:p text:style-name="P17">Przyznane dofinansowanie z Budżetu socjalnego jest przekazywane na rachunek bankowy Skarbnika klasy lub gotówką Wychowawcy klasy, a w uzasadnionych przypadkach bezpośrednio na rachunek bankowy podmiotu organizującego wydarzenie klasowe lub szkolne.</text:p>
        </text:list-item>
        <text:list-item>
          <text:p text:style-name="P17">Wychowawca klasy (lub osoba zastępująca) zobowiązany jest przedstawić pisemne oświadczenie potwierdzające:</text:p>
        </text:list-item>
      </text:list>
      <text:list xml:id="list7063871834655881649" text:style-name="WWNum15">
        <text:list-item>
          <text:p text:style-name="P21">wykorzystanie środków dofinansowania z Budżetu socjalnego w pełnej wysokości lub</text:p>
        </text:list-item>
        <text:list-item>
          <text:p text:style-name="P21">wysokość kwoty wykorzystanej z dofinansowania z Budżetu socjalnego. </text:p>
        </text:list-item>
      </text:list>
      <text:list xml:id="list29302147" text:continue-list="list2200522753792646962" text:style-name="WWNum14">
        <text:list-item>
          <text:p text:style-name="P17">Oświadczenie, o którym mowa w ust. 2 powyżej składane jest na wzorze określonym w załączniku 2 do Regulaminu, w terminie 7 dni od zakończenia wydarzenia klasowego lub szkolnego objętego dofinansowaniem z Budżetu socjalnego.</text:p>
        </text:list-item>
        <text:list-item>
          <text:p text:style-name="P17">W przypadku niewykorzystania środków dofinansowania z Budżetu socjalnego w pełnej przyznanej wysokości, odpowiednio Skarbnik klasy lub Wychowawca klasy zobowiązany jest zwrócić na rachunek bankowy Rady Rodziców niewykorzystane środki w terminie 7 dni od zakończenia wydarzenia klasowego lub szkolnego objętego dofinansowaniem z Budżetu socjalnego.</text:p>
        </text:list-item>
      </text:list>
      <text:p text:style-name="P6"/>
      <text:p text:style-name="P5"><text:span text:style-name="T2">Rozdział VII – Sprawozdanie z wykorzystania Budżetu socjalnego</text:span></text:p>
      <text:p text:style-name="P4">§ 9</text:p>
      <text:list xml:id="list7199674687118512129" text:style-name="WWNum18">
        <text:list-item>
          <text:p text:style-name="P18">Prezydium przedkłada Radzie Rodziców sprawozdanie z wykorzystania Budżetu socjalnego obejmujące co najmniej:</text:p>
        </text:list-item>
      </text:list>
      <text:list xml:id="list1431467638259788700" text:style-name="WWNum21">
        <text:list-item>
          <text:p text:style-name="P22">liczbę i wartość złożonych wniosków o dofinansowanie z Budżetu socjalnego (zbiorczo);</text:p>
        </text:list-item>
        <text:list-item>
          <text:p text:style-name="P22">liczbę i wartość przyznanego do finansowania (zbiorczo);</text:p>
        </text:list-item>
        <text:list-item>
          <text:p text:style-name="P22">informacje wskazane w pkt. 1 – 2 powyżej w podziale na klasy.</text:p>
        </text:list-item>
      </text:list>
      <text:list xml:id="list29277686" text:continue-list="list7199674687118512129" text:style-name="WWNum18">
        <text:list-item>
          <text:p text:style-name="P18">Sprawozdanie, o którym mowa w ust. 1 powyżej Prezydium przedstawia Radzie Rodziców co do zasady na ostatnim w danym roku szkolnym zebraniu Rady Rodziców. </text:p>
        </text:list-item>
      </text:list>
      <text:p text:style-name="P6"/>
      <text:p text:style-name="P5"><text:span text:style-name="T2">Rozdział VIII - Postanowienia końcowe</text:span></text:p>
      <text:p text:style-name="P4">§ 10</text:p>
      <text:list xml:id="list29304159" text:continue-list="list7063871834655881649" text:style-name="WWNum15">
        <text:list-item>
          <text:list>
            <text:list-item>
              <text:p text:style-name="P19">Za prowadzenie oraz archiwizację dokumentacji związanej z czynnościami określonymi <text:line-break/>w Regulaminie odpowiada Sekretarz albo Skarbnik Prezydium, przy czym wybór osoby zobowiązanej do przedmiotowych czynności dokonywany jest przez Radę Rodziców w uchwale, o której mowa w <text:s/>§2 ust. 4 Regulaminu.</text:p>
            </text:list-item>
            <text:list-item>
              <text:p text:style-name="P19">Przetwarzanie danych osobowych w ramach działań określonych Regulaminem jest realizowane w oparciu o przepisy wewnątrzszkolne w przedmiotowym zakresie.</text:p>
            </text:list-item>
            <text:list-item>
              <text:p text:style-name="P19"><text:soft-page-break/>W sprawach nieuregulowanych w Regulaminie Budżetu Socjalnego lub wymagających interpretacji, rozstrzygnięcia dokonuje każdorazowo Prezydium w formie uchwały.</text:p>
            </text:list-item>
            <text:list-item>
              <text:p text:style-name="P19">Zmiany Regulaminu mogą być dokonywane w drodze uchwały Rady Rodziców.</text:p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oft-page-break/>Załącznik 1</text:p>
      <text:p text:style-name="P1"><text:span text:style-name="T3">WNIOSEK O DOFINANSOWANIE Z BUDŻETU SOCJALNEGO</text:span></text:p>
      <text:p text:style-name="P1"><text:span text:style-name="T4">(WZÓR)</text:span></text:p>
      <text:p text:style-name="P2">Klasa ……………………………………...</text:p>
      <text:p text:style-name="P2">Wychowawca …………………………</text:p>
      <text:p text:style-name="P2">Na podstawie Regulaminu Budżetu socjalnego Rady Rodziców Szkoły Podstawowej w Kowalach wnioskuję o dofinansowanie wydarzenia klasowego / szkolnego: </text:p>
      <text:p text:style-name="P2">…………………………………………………………………………………………………………………………………………………………….(wskazać wydarzenie klasowe / szkolne wraz z planowaną datą realizacji) </text:p>
      <text:p text:style-name="P2">dla <text:s/>…………………………………(podać liczbę) ucznia / uczniów* <text:s/>w kwocie ………………………………………………zł, </text:p>
      <text:p text:style-name="P2">co stanowi ……………% wydatku niezbędnego do realizacji ww. celu.</text:p>
      <text:p text:style-name="P2">Oświadczam, że uczeń / uczniowie* dla którego(-ych) wnioskuję o dofinansowanie nie otrzymał(-li) <text:line-break/>w tym roku szkolnym dofinansowania z Budżetu socjalnego Rady Rodziców. <text:s/></text:p>
      <text:p text:style-name="P2">Według mojej najlepszej wiedzy i w mojej ocenie uczeń / uczniowie* dla którego(-ych) wnioskuję <text:line-break/>o dofinansowanie spełnia(ją) warunek określony w § 4 Regulaminu Budżetu socjalnego Rady Rodziców Szkoły Podstawowej w Kowalach. </text:p>
      <text:p text:style-name="P2"/>
      <text:p text:style-name="P2">Kwotę dofinansowania proszę przekazać Wychowawcy klasy w gotówce / Skarbnikowi klasy </text:p>
      <text:p text:style-name="P2">…………………………………………………………… na rachunek bankowy w ………………………………………………………… </text:p>
      <text:p text:style-name="P2">nr………………………………………………………………………………………………………………………………………………………….</text:p>
      <text:p text:style-name="P2"/>
      <text:p text:style-name="P2">*(niepotrzebne skreślić)</text:p>
      <text:p text:style-name="P2"/>
      <text:p text:style-name="P2">Oświadczam, że zapoznałem/am się z Regulaminem Budżetu socjalnego Rady Rodziców Szkoły Podstawowej w Kowalach i zobowiązuję się do jego przestrzegania. </text:p>
      <text:p text:style-name="P2"/>
      <text:p text:style-name="P2"><text:tab/><text:tab/><text:tab/><text:tab/><text:tab/><text:tab/><text:bookmark-start text:name="_Hlk98278276"/>………………………………………………………………………….</text:p>
      <text:p text:style-name="P2"><text:tab/><text:tab/><text:tab/><text:tab/><text:tab/><text:tab/>Data i podpis Wychowawc<text:bookmark-end text:name="_Hlk98278276"/>y</text:p>
      <text:p text:style-name="P2"/>
      <text:p text:style-name="Standard"/>
      <text:p text:style-name="Standard"/>
      <text:p text:style-name="Standard"/>
      <text:p text:style-name="P3"><text:soft-page-break/></text:p>
      <text:p text:style-name="P24">Załącznik 2</text:p>
      <text:p text:style-name="Standard"/>
      <text:p text:style-name="P1"><text:span text:style-name="T3">ROZLICZENIE DOFINANSOWANIA Z BUDŻETU SOCJALNE </text:span><text:bookmark text:name="_GoBack"/><text:span text:style-name="T3">GO</text:span></text:p>
      <text:p text:style-name="P1"><text:span text:style-name="T4">(WZÓR)</text:span></text:p>
      <text:p text:style-name="Standard"/>
      <text:p text:style-name="P2">Klasa ……………………………………</text:p>
      <text:p text:style-name="P2">Wychowawca klasy …………………………</text:p>
      <text:p text:style-name="P2"/>
      <text:p text:style-name="P2">Niniejszym oświadczam, że dofinansowanie udzielone w kwocie ………………………………………….zł, w dniu </text:p>
      <text:p text:style-name="P2">…………………………………………………… roku na podstawie Regulaminu Budżetu socjalnego Rady Rodziców </text:p>
      <text:p text:style-name="P2">Szkoły Podstawowej w Kowalach, na realizację wydarzenia klasowego / szkolnego, które odbyło się w </text:p>
      <text:p text:style-name="P2">dniu …………………………………………… roku, zostało wykorzystane zgodnie z celem w pełnej wysokości / w </text:p>
      <text:p text:style-name="P2">kwocie …………….zł (niepotrzebne skreślić).</text:p>
      <text:p text:style-name="P2"/>
      <text:p text:style-name="P2">W załączeniu potwierdzenia ( oferta, paragony lub inne).</text:p>
      <text:p text:style-name="P5"/>
      <text:p text:style-name="P5">Oświadczam, że niewykorzystane środki zostaną zwrócone Radzie Rodziców zgodnie <text:line-break/>z postanowieniami Regulaminu Budżetu socjalnego Rady Rodziców Szkoły Podstawowej w Kowalach (jeśli dotyczy). </text:p>
      <text:p text:style-name="P5"/>
      <text:p text:style-name="P2"/>
      <text:p text:style-name="P10">………………………………………………………………………….</text:p>
      <text:p text:style-name="P2"><text:tab/><text:tab/><text:tab/><text:tab/><text:tab/><text:tab/>Data i podpis Wychowawcy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Baczewski</meta:initial-creator>
    <dc:creator>asik</dc:creator>
    <meta:editing-cycles>5</meta:editing-cycles>
    <meta:creation-date>2022-03-22T06:33:00</meta:creation-date>
    <dc:date>2022-03-31T17:45:00</dc:date>
    <meta:editing-duration>PT2M40S</meta:editing-duration>
    <meta:generator>OpenOffice/4.1.3$Win32 OpenOffice.org_project/413m1$Build-9783</meta:generator>
    <meta:document-statistic meta:table-count="0" meta:image-count="0" meta:object-count="0" meta:page-count="6" meta:paragraph-count="90" meta:word-count="1100" meta:character-count="82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