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9">
      <style:paragraph-properties fo:margin-left="0.501cm" fo:margin-right="0cm" fo:margin-top="0.212cm" fo:margin-bottom="0.212cm" fo:text-align="justify" style:justify-single-word="false" fo:text-indent="-0.501cm" style:auto-text-indent="false" fo:padding="0cm" fo:border="none"/>
    </style:style>
    <style:style style:name="P3" style:family="paragraph" style:parent-style-name="Standard" style:list-style-name="WWNum1">
      <style:paragraph-properties fo:margin-left="0.501cm" fo:margin-right="0cm" fo:margin-top="0.212cm" fo:margin-bottom="0.212cm" fo:text-align="justify" style:justify-single-word="false" fo:text-indent="-0.501cm" style:auto-text-indent="false" fo:padding="0cm" fo:border="none">
        <style:tab-stops>
          <style:tab-stop style:position="0.501cm"/>
        </style:tab-stops>
      </style:paragraph-properties>
    </style:style>
    <style:style style:name="P4" style:family="paragraph" style:parent-style-name="Standard" style:list-style-name="WWNum2">
      <style:paragraph-properties fo:margin-left="0.501cm" fo:margin-right="0cm" fo:margin-top="0.212cm" fo:margin-bottom="0.212cm" fo:text-align="justify" style:justify-single-word="false" fo:text-indent="-0.501cm" style:auto-text-indent="false" fo:padding="0cm" fo:border="none">
        <style:tab-stops>
          <style:tab-stop style:position="0.501cm"/>
        </style:tab-stops>
      </style:paragraph-properties>
    </style:style>
    <style:style style:name="P5" style:family="paragraph" style:parent-style-name="Standard" style:list-style-name="WWNum2">
      <style:paragraph-properties fo:margin-left="0.501cm" fo:margin-right="0cm" fo:margin-top="0.212cm" fo:margin-bottom="0.212cm" fo:text-align="justify" style:justify-single-word="false" fo:text-indent="-0.501cm" style:auto-text-indent="false" fo:padding="0cm" fo:border="none">
        <style:tab-stops>
          <style:tab-stop style:position="0.501cm"/>
          <style:tab-stop style:position="0.751cm"/>
        </style:tab-stops>
      </style:paragraph-properties>
    </style:style>
    <style:style style:name="P6" style:family="paragraph" style:parent-style-name="Standard" style:list-style-name="WWNum3">
      <style:paragraph-properties fo:margin-left="0.501cm" fo:margin-right="0cm" fo:margin-top="0.212cm" fo:margin-bottom="0.212cm" fo:text-align="justify" style:justify-single-word="false" fo:text-indent="-0.501cm" style:auto-text-indent="false" fo:padding="0cm" fo:border="none"/>
    </style:style>
    <style:style style:name="P7" style:family="paragraph" style:parent-style-name="Standard" style:list-style-name="WWNum6">
      <style:paragraph-properties fo:margin-left="0.501cm" fo:margin-right="0cm" fo:margin-top="0.212cm" fo:margin-bottom="0.212cm" fo:text-align="justify" style:justify-single-word="false" fo:text-indent="-0.501cm" style:auto-text-indent="false" fo:padding="0cm" fo:border="none"/>
    </style:style>
    <style:style style:name="P8" style:family="paragraph" style:parent-style-name="Standard" style:list-style-name="WWNum4">
      <style:paragraph-properties fo:margin-left="0.501cm" fo:margin-right="0cm" fo:margin-top="0.212cm" fo:margin-bottom="0.212cm" fo:text-align="justify" style:justify-single-word="false" fo:text-indent="-0.501cm" style:auto-text-indent="false" fo:padding="0cm" fo:border="none"/>
    </style:style>
    <style:style style:name="P9" style:family="paragraph" style:parent-style-name="Standard" style:list-style-name="WWNum5">
      <style:paragraph-properties fo:margin-left="0.501cm" fo:margin-right="0cm" fo:margin-top="0.212cm" fo:margin-bottom="0.212cm" fo:text-align="justify" style:justify-single-word="false" fo:text-indent="-0.501cm" style:auto-text-indent="false" fo:padding="0cm" fo:border="none"/>
    </style:style>
    <style:style style:name="P10" style:family="paragraph" style:parent-style-name="Standard" style:list-style-name="WWNum7">
      <style:paragraph-properties fo:margin-left="0.501cm" fo:margin-right="0cm" fo:margin-top="0.212cm" fo:margin-bottom="0.212cm" fo:text-align="justify" style:justify-single-word="false" fo:text-indent="-0.501cm" style:auto-text-indent="false" fo:padding="0cm" fo:border="none"/>
    </style:style>
    <style:style style:name="P11" style:family="paragraph" style:parent-style-name="Standard" style:list-style-name="WWNum8">
      <style:paragraph-properties fo:margin-left="0.501cm" fo:margin-right="0cm" fo:margin-top="0.212cm" fo:margin-bottom="0.212cm" fo:text-align="justify" style:justify-single-word="false" fo:text-indent="-0.501cm" style:auto-text-indent="false" fo:padding="0cm" fo:border="none"/>
    </style:style>
    <style:style style:name="P12" style:family="paragraph" style:parent-style-name="Standard">
      <style:paragraph-properties fo:margin-left="0cm" fo:margin-right="0cm" fo:margin-top="0.212cm" fo:margin-bottom="0.212cm" fo:text-align="justify" style:justify-single-word="false" fo:text-indent="0.501cm" style:auto-text-indent="false"/>
    </style:style>
    <style:style style:name="P13" style:family="paragraph" style:parent-style-name="Standard">
      <style:paragraph-properties fo:margin-left="0cm" fo:margin-right="0cm" fo:margin-top="0.212cm" fo:margin-bottom="0.212cm" fo:text-align="justify" style:justify-single-word="false" fo:text-indent="0.501cm" style:auto-text-indent="false" fo:padding="0cm" fo:border="none"/>
    </style:style>
    <style:style style:name="P14" style:family="paragraph" style:parent-style-name="Standard" style:list-style-name="WWNum9">
      <style:paragraph-properties fo:margin-left="1cm" fo:margin-right="0cm" fo:margin-top="0cm" fo:margin-bottom="0cm" fo:text-align="justify" style:justify-single-word="false" fo:text-indent="0cm" style:auto-text-indent="false"/>
    </style:style>
    <style:style style:name="P15" style:family="paragraph" style:parent-style-name="Standard" style:list-style-name="WWNum9">
      <style:paragraph-properties fo:margin-left="1cm" fo:margin-right="0cm" fo:margin-top="0.212cm" fo:margin-bottom="0cm" fo:text-align="justify" style:justify-single-word="false" fo:text-indent="0cm" style:auto-text-indent="false"/>
    </style:style>
    <style:style style:name="P16" style:family="paragraph" style:parent-style-name="Standard" style:list-style-name="WWNum9">
      <style:paragraph-properties fo:margin-left="1cm" fo:margin-right="0cm" fo:margin-top="0cm" fo:margin-bottom="0.212cm" fo:text-align="justify" style:justify-single-word="false" fo:text-indent="0cm" style:auto-text-indent="false"/>
    </style:style>
    <style:style style:name="P17" style:family="paragraph" style:parent-style-name="Standard" style:list-style-name="WWNum9">
      <style:paragraph-properties fo:margin-left="1cm" fo:margin-right="0cm" fo:margin-top="0.212cm" fo:margin-bottom="0.212cm" fo:text-align="justify" style:justify-single-word="false" fo:text-indent="0cm" style:auto-text-indent="false"/>
    </style:style>
    <style:style style:name="P18" style:family="paragraph" style:parent-style-name="Standard">
      <style:paragraph-properties fo:margin-top="0.212cm" fo:margin-bottom="0.212cm" fo:text-align="center" style:justify-single-word="false"/>
    </style:style>
    <style:style style:name="P19" style:family="paragraph" style:parent-style-name="Standard">
      <style:paragraph-properties fo:margin-top="0.212cm" fo:margin-bottom="0.212cm" fo:text-align="justify" style:justify-single-word="false"/>
    </style:style>
    <style:style style:name="P20" style:family="paragraph" style:parent-style-name="Standard">
      <style:paragraph-properties fo:margin-top="0.212cm" fo:margin-bottom="0.212cm"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21" style:family="paragraph" style:parent-style-name="Standard">
      <style:paragraph-properties fo:margin-left="0cm" fo:margin-right="0cm" fo:margin-top="0.212cm" fo:margin-bottom="0.212cm" fo:text-align="justify" style:justify-single-word="false" fo:text-indent="1.27cm" style:auto-text-indent="false"/>
    </style:style>
    <style:style style:name="P22" style:family="paragraph" style:parent-style-name="Standard" style:list-style-name="WWNum7">
      <style:paragraph-properties fo:margin-left="1cm" fo:margin-right="0cm" fo:margin-top="0.212cm" fo:margin-bottom="0.212cm" fo:text-align="justify" style:justify-single-word="false" fo:text-indent="-0.499cm" style:auto-text-indent="false" fo:padding="0cm" fo:border="none"/>
    </style:style>
    <style:style style:name="P23" style:family="paragraph" style:parent-style-name="Standard" style:master-page-name="Standard">
      <style:paragraph-properties fo:text-align="center" style:justify-single-word="false" style:page-number="auto"/>
    </style:style>
    <style:style style:name="T1" style:family="text">
      <style:text-properties style:font-name="Verdana" fo:font-size="10pt" style:font-name-asian="Verdana1" style:font-size-asian="10pt" style:font-name-complex="Verdana1" style:font-size-complex="10pt"/>
    </style:style>
    <style:style style:name="T2" style:family="text">
      <style:text-properties style:font-name="Verdana" fo:font-size="10pt" fo:font-weight="bold" style:font-name-asian="Verdana1" style:font-size-asian="10pt" style:font-weight-asian="bold" style:font-name-complex="Verdana1" style:font-size-complex="10pt"/>
    </style:style>
    <style:style style:name="T3" style:family="text">
      <style:text-properties fo:color="#000000" style:font-name="Verdana" fo:font-size="10pt" style:font-name-asian="Verdana1" style:font-size-asian="10pt" style:font-name-complex="Verdana1" style:font-size-complex="10pt"/>
    </style:style>
    <style:style style:name="T4" style:family="text">
      <style:text-properties fo:color="#000000" style:font-name="Arial1" style:font-name-asian="Arial2"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REGULAMIN SZKOLNEGO BUDŻETU UCZNIOWSKIEGO <text:line-break/>Szkoły Podstawowej w Kowalach</text:span></text:p>
      <text:p text:style-name="P1"><text:span text:style-name="T2">§1 ZAŁOŻENIA I CELE PROJEKTU</text:span></text:p>
      <text:list xml:id="list1779457190561826108" text:style-name="WWNum9">
        <text:list-item>
          <text:p text:style-name="P2"><text:span text:style-name="T3">Szkolny Budżet Uczniowski skierowany jest do uczniów Szkoły Podstawowej w Kowalach, ul. Apollina 7, 80-180 Kowale. </text:span></text:p>
        </text:list-item>
        <text:list-item>
          <text:p text:style-name="P2"><text:span text:style-name="T3">Szkolny Budżet Uczniowski (w skrócie SBU) przeznaczony jest na projekty, w których uczniowie mogą zrealizować swoje samodzielne projekty i inicjatywy o charakterze edukacyjnym, kulturalnym, sportowym lub społecznym. </text:span></text:p>
        </text:list-item>
        <text:list-item>
          <text:p text:style-name="P2"><text:span text:style-name="T3">Można składać następujące typy projektów: </text:span></text:p>
        </text:list-item>
      </text:list>
      <text:p text:style-name="P12"><text:span text:style-name="T1">a. inwestycje (np. zakup wyposażenia korytarzy)</text:span></text:p>
      <text:p text:style-name="P12"><text:span text:style-name="T1">b. zakupy (np. wyposażenie klas)</text:span></text:p>
      <text:p text:style-name="P12"><text:span text:style-name="T1">c. wydarzenia (np. impreza, dodatkowe zajęcia). </text:span></text:p>
      <text:list xml:id="list32647696" text:continue-numbering="true" text:style-name="WWNum9">
        <text:list-item>
          <text:p text:style-name="P2"><text:span text:style-name="T3">Na realizację zwycięskich projektów Rada Rodziców przeznacza pieniądze ze środków własnych Rady Rodziców. </text:span></text:p>
        </text:list-item>
        <text:list-item>
          <text:p text:style-name="P2"><text:span text:style-name="T3">Cele projektu to: </text:span></text:p>
          <text:list>
            <text:list-item>
              <text:p text:style-name="P15"><text:span text:style-name="T1">Rozwijanie samorządności i kompetencji obywatelskich w szkole poprzez podejmowanie przez wszystkich uczniów inicjatyw związanych z samorządnością obywatelską. </text:span></text:p>
            </text:list-item>
            <text:list-item>
              <text:p text:style-name="P14"><text:span text:style-name="T1">Atrakcyjny sposób na zwiększenie zaangażowania społecznego dzieci i młodzieży.</text:span></text:p>
            </text:list-item>
            <text:list-item>
              <text:p text:style-name="P16"><text:span text:style-name="T1"><text:s/>Rozwijanie kreatywności i sprawności organizacyjnej.</text:span></text:p>
            </text:list-item>
            <text:list-item>
              <text:p text:style-name="P17"><text:span text:style-name="T1"><text:s/>Identyfikacja potrzeb dzieci i młodzieży.</text:span></text:p>
            </text:list-item>
          </text:list>
        </text:list-item>
      </text:list>
      <text:p text:style-name="P18"><text:span text:style-name="T2">§2 ZASADY OGÓLNE</text:span></text:p>
      <text:list xml:id="list1162148529762620815" text:style-name="WWNum1">
        <text:list-item>
          <text:p text:style-name="P3"><text:span text:style-name="T3">Szkolny Budżet Uczniowski (SBU) jest organizowany w Szkole Podstawowej w Kowalach wyłącznie w celu realizacji potrzeb uczniów tej szkoły. </text:span></text:p>
        </text:list-item>
        <text:list-item>
          <text:p text:style-name="P3"><text:bookmark text:name="_gjdgxs"/><text:span text:style-name="T3">Na realizację wszystkich zwycięskich projektów Rada Rodziców przeznacza łączną kwotę 3 000 zł (słownie: trzy tysiące złotych) pochodzącą ze środków własnych Rady Rodziców. </text:span></text:p>
        </text:list-item>
        <text:list-item>
          <text:p text:style-name="P3"><text:span text:style-name="T3">Prace w ramach SBU koordynuje Zespół Szkolnego Budżetu Uczniowskiego -w skrócie ZSBU w składzie: </text:span></text:p>
        </text:list-item>
      </text:list>
      <text:p text:style-name="P19"><text:span text:style-name="T1">- Przedstawiciel Dyrekcji – 1 osoba </text:span></text:p>
      <text:p text:style-name="P19"><text:span text:style-name="T1">- Przedstawiciele Rodziców – <text:s text:c="2"/>1 osoba z Rady Rodziców</text:span></text:p>
      <text:p text:style-name="P19"><text:span text:style-name="T1">- Przedstawiciele Nauczycieli – 2 osoby – wyznaczone przez Dyrektora szkoły. </text:span></text:p>
      <text:list xml:id="list32649827" text:continue-numbering="true" text:style-name="WWNum1">
        <text:list-item>
          <text:p text:style-name="P3"><text:span text:style-name="T3">SBU przebiega zgodnie z harmonogramem, który znajduje się w załączniku nr 1 do niniejszego regulaminu. </text:span></text:p>
        </text:list-item>
      </text:list>
      <text:p text:style-name="P18"><text:span text:style-name="T2">§3 SKŁADANIE PROJEKTÓW</text:span></text:p>
      <text:list xml:id="list4594736270541117068" text:style-name="WWNum2">
        <text:list-item>
          <text:p text:style-name="P4"><text:span text:style-name="T3">Projekty muszą być zgodne z prawem i statutowymi zadaniami szkoły oraz nie mogą naruszać planów szkoły. </text:span></text:p>
        </text:list-item>
        <text:list-item>
          <text:p text:style-name="P4"><text:span text:style-name="T3">Projekty składać mogą składać uczniowie klas 4- 8. </text:span></text:p>
        </text:list-item>
        <text:list-item>
          <text:p text:style-name="P4"><text:span text:style-name="T3">Każdy projekt powinien mieć jednego dorosłego Opiekuna – wychowawcę , który pomaga uczniom przygotować dany projekt.</text:span></text:p>
        </text:list-item>
        <text:list-item>
          <text:p text:style-name="P4"><text:soft-page-break/><text:span text:style-name="T3">Opiekunem projektu może być: Nauczyciel lub wychowawca</text:span></text:p>
        </text:list-item>
        <text:list-item>
          <text:p text:style-name="P4"><text:span text:style-name="T3">Projekty należy składać na Formularzu zgłoszeniowym – załącznik nr 2 do Regulaminu, który można pobrać ze strony szkoły (zakładka Rady Rodziców) lub uzyskać w Bibliotece Szkolnej. </text:span></text:p>
        </text:list-item>
        <text:list-item>
          <text:p text:style-name="P4"><text:span text:style-name="T3">Projekt powinien zawierać: </text:span></text:p>
        </text:list-item>
      </text:list>
      <text:p text:style-name="P21"><text:span text:style-name="T1">a) dane osób/osoby zgłaszającej </text:span></text:p>
      <text:p text:style-name="P21"><text:span text:style-name="T1">b) nazwę i opis projektu; <text:s/></text:span></text:p>
      <text:p text:style-name="P21"><text:span text:style-name="T1">c) podpis Opiekuna projektu. </text:span></text:p>
      <text:list xml:id="list32664823" text:continue-numbering="true" text:style-name="WWNum2">
        <text:list-item>
          <text:p text:style-name="P4"><text:span text:style-name="T3">Projekty powinny służyć większości uczniów. </text:span></text:p>
        </text:list-item>
        <text:list-item>
          <text:p text:style-name="P4"><text:span text:style-name="T3">Projekty muszą być zlokalizowane na terenie szkoły. </text:span></text:p>
        </text:list-item>
        <text:list-item>
          <text:p text:style-name="P4"><text:span text:style-name="T3">. Maksymalny koszt jednego projektu to 3000zł (słownie trzy tysiące złotych brutto</text:span><text:bookmark text:name="_GoBack"/><text:span text:style-name="T3">)</text:span></text:p>
        </text:list-item>
        <text:list-item>
          <text:p text:style-name="P5"><text:span text:style-name="T3">Projekty muszą obejmować całość kosztów związanych z ich realizacją. </text:span></text:p>
        </text:list-item>
        <text:list-item>
          <text:p text:style-name="P5"><text:span text:style-name="T3">Projekty muszą być możliwe do realizacji w bieżącym roku szkolnym. </text:span></text:p>
        </text:list-item>
        <text:list-item>
          <text:p text:style-name="P5"><text:span text:style-name="T3">Projekty można składać pojedynczo lub grupowo. </text:span></text:p>
        </text:list-item>
        <text:list-item>
          <text:p text:style-name="P5"><text:span text:style-name="T3">Jedna osoba / grupa może zgłosić 1 projekt. </text:span></text:p>
        </text:list-item>
        <text:list-item>
          <text:p text:style-name="P5"><text:span text:style-name="T3">Projekty należy składać w Bibliotece Szkolnej w wersji papierowej – na wzorze, który znajduje się w załączniku nr 2. </text:span></text:p>
        </text:list-item>
      </text:list>
      <text:p text:style-name="P18"><text:span text:style-name="T2">§4 WERYFIKACJA PROJEKTÓW</text:span></text:p>
      <text:list xml:id="list4840786798887869037" text:style-name="WWNum3">
        <text:list-item>
          <text:p text:style-name="P6"><text:span text:style-name="T3">Projekty weryfikują członkowie ZSBU lub inne osoby przez nich wyznaczone. </text:span></text:p>
        </text:list-item>
        <text:list-item>
          <text:p text:style-name="P6"><text:span text:style-name="T3">Projekty są sprawdzane pod kątem poprawności i zgodności z regulaminem SBU, a także trafności oszacowania kosztów ujętych w projekcie. </text:span></text:p>
        </text:list-item>
        <text:list-item>
          <text:p text:style-name="P6"><text:span text:style-name="T3">Jeśli projekty dotyczą podobnej sprawy (np. kupna takiego samego sprzętu), Koordynatorzy ZSBP zwracają je autorom, dając wskazówkę, co można zrobić, by uniknąć kolizji (np. napisać wspólnie jeden projekt). Jeśli jednak autorzy nie zdecydują się na wprowadzenie zmian, a projekty same w sobie są zgodne z regulaminem, mogą one przejść do etapu wyboru. </text:span></text:p>
        </text:list-item>
        <text:list-item>
          <text:p text:style-name="P6"><text:span text:style-name="T3">Projekty, które zawierają treści powszechnie uznawane za obraźliwe, które dyskryminują osobę lub grupę lub mogą być odebrane jako społecznie naganne, nie są rozpatrywane. </text:span></text:p>
        </text:list-item>
        <text:list-item>
          <text:p text:style-name="P6"><text:span text:style-name="T3">Wyniki weryfikacji, w tym przede wszystkim listę dopuszczonych do etapu wyboru, zatwierdza ZSBU. ZSBU publikuje na tablicy informacyjnej listę 2 wybranych projektów dopuszczonych do etapu wyboru. Informacje o projektach odrzuconych ZSBU przekazuje wyłącznie ich autorom wraz z uzasadnieniem odrzucenia.</text:span></text:p>
        </text:list-item>
        <text:list-item>
          <text:p text:style-name="P6"><text:span text:style-name="T3">Decyzja ZSBU jest ostateczna i nie ma od niej odwołań.</text:span></text:p>
        </text:list-item>
      </text:list>
      <text:p text:style-name="P20"/>
      <text:p text:style-name="P18"><text:span text:style-name="T2">§5 PROMOCJA PROJEKTÓW</text:span></text:p>
      <text:list xml:id="list8864096194183312531" text:style-name="WWNum6">
        <text:list-item>
          <text:p text:style-name="P7"><text:span text:style-name="T3">Projekty, które pozytywnie przeszły weryfikację ZSBU przechodzą do etapu wyborów i można promować je wśród społeczności szkolnej, np. za pomocą plakatów i ulotek itp. </text:span></text:p>
        </text:list-item>
        <text:list-item>
          <text:p text:style-name="P7"><text:span text:style-name="T3">Dyrekcja szkoły wskazuje miejsca na terenie szkoły, w których można wieszać plakaty i zostawiać ulotki. </text:span></text:p>
        </text:list-item>
      </text:list>
      <text:p text:style-name="P18"><text:soft-page-break/><text:span text:style-name="T2">§6 WYBÓR PROJEKTÓW</text:span></text:p>
      <text:list xml:id="list8400954891371139985" text:style-name="WWNum4">
        <text:list-item>
          <text:p text:style-name="P8"><text:span text:style-name="T3">Wybór projektów odbywa się w drodze głosowania. </text:span></text:p>
        </text:list-item>
        <text:list-item>
          <text:p text:style-name="P8"><text:span text:style-name="T3">Głosować mogą uczniowie i uczennice klas 4-8</text:span></text:p>
        </text:list-item>
        <text:list-item>
          <text:p text:style-name="P8"><text:span text:style-name="T3">Każdy uczeń ma prawo oddać głos na 1 wybrany przez siebie projekt. </text:span></text:p>
        </text:list-item>
        <text:list-item>
          <text:p text:style-name="P8"><text:span text:style-name="T3">Głosowanie odbywa się poprzez wrzucenie do urny papierowej karty do głosowania. </text:span></text:p>
        </text:list-item>
        <text:list-item>
          <text:p text:style-name="P8"><text:span text:style-name="T3">Głosowanie jest tajne. </text:span></text:p>
        </text:list-item>
      </text:list>
      <text:p text:style-name="P18"><text:span text:style-name="T2">§7 OGŁOSZENIE WYNIKÓW</text:span></text:p>
      <text:list xml:id="list5162853204219128343" text:style-name="WWNum5">
        <text:list-item>
          <text:p text:style-name="P9"><text:span text:style-name="T3">Do realizacji przechodzi ten projekt, który dostanie największą liczbę głosów i mieszczą się w sumie razem w kwocie SBU tj. 3000 zł. </text:span></text:p>
        </text:list-item>
        <text:list-item>
          <text:p text:style-name="P9"><text:span text:style-name="T3">Jeśli spośród projektów, które dostaną tyle samo głosów, trzeba będzie wybrać jeden, <text:s/>zwycięski projekt ZSBU wybiera w drodze losowania. </text:span></text:p>
        </text:list-item>
        <text:list-item>
          <text:p text:style-name="P9"><text:span text:style-name="T3">W uzasadnionych przypadkach ZSBU może wnioskować o zwiększenie kwoty SBU ze środków własnych Rady Rodziców lub z innych środków, by umożliwić realizację większej liczby projektów. </text:span></text:p>
        </text:list-item>
        <text:list-item>
          <text:p text:style-name="P9"><text:span text:style-name="T3">ZSBU publikuje wyniki głosowania na tablicy informacyjnej Rady Rodziców wraz z podaniem informacji o liczbie uzyskanych głosów. </text:span></text:p>
        </text:list-item>
      </text:list>
      <text:p text:style-name="P18"><text:span text:style-name="T2">§8 REALIZACJA I ROZLICZENIE PROJEKTÓW</text:span></text:p>
      <text:list xml:id="list8642016226653725347" text:style-name="WWNum7">
        <text:list-item>
          <text:p text:style-name="P10"><text:span text:style-name="T3">Za realizację projektu dofinansowanego z SBU i jego rozliczenie odpowiada Rada Rodziców. </text:span></text:p>
        </text:list-item>
        <text:list-item>
          <text:p text:style-name="P10"><text:span text:style-name="T3">Przy realizacji wybranego projektu, Rada Rodziców może:</text:span></text:p>
          <text:list>
            <text:list-item>
              <text:p text:style-name="P22"><text:span text:style-name="T3">zasięgnąć opinii autorów projektu lub jego Opiekuna. </text:span></text:p>
            </text:list-item>
            <text:list-item>
              <text:p text:style-name="P22"><text:span text:style-name="T3">realizować projekt samodzielnie</text:span></text:p>
            </text:list-item>
            <text:list-item>
              <text:p text:style-name="P22"><text:span text:style-name="T3">wspierać autora w realizacji projektu</text:span></text:p>
            </text:list-item>
          </text:list>
        </text:list-item>
      </text:list>
      <text:p text:style-name="P13"><text:span text:style-name="T3">zależnie od preferencji autorów i możliwość Rady Rodziców. </text:span></text:p>
      <text:p text:style-name="P18"><text:span text:style-name="T2">§9 ZMIANY REGULAMINU</text:span></text:p>
      <text:list xml:id="list5683853408750159996" text:style-name="WWNum8">
        <text:list-item>
          <text:p text:style-name="P11"><text:span text:style-name="T3">W uzasadnionych przypadkach ZSBU może zmienić regulamin, niezwłocznie informując o tym społeczność szkolną poprzez umieszczenie komunikatu na tablicy informacyjnej Rady Rodziców oraz na stronie internetowej szkoły. </text:span></text:p>
        </text:list-item>
        <text:list-item>
          <text:p text:style-name="P11"><text:span text:style-name="T3">W sprawach nieuregulowanych w niniejszym Regulaminie rozstrzyga, w drodze głosowania, ZSB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pl" fo:country="PL" style:font-name-asian="Calibri1" style:font-size-asian="11pt" style:language-asian="pl" style:country-asian="PL"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499cm" fo:margin-left="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3cm" fo:margin-right="2.3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łodarczyk Karolina</meta:initial-creator>
    <meta:editing-cycles>3</meta:editing-cycles>
    <meta:print-date>2020-02-20T13:34:00</meta:print-date>
    <meta:creation-date>2022-10-05T10:32:00</meta:creation-date>
    <dc:date>2022-11-08T12:42:36.80</dc:date>
    <meta:editing-duration>PT2S</meta:editing-duration>
    <meta:generator>OpenOffice/4.1.13$Win32 OpenOffice.org_project/4113m1$Build-9810</meta:generator>
    <meta:document-statistic meta:table-count="0" meta:image-count="0" meta:object-count="0" meta:page-count="3" meta:paragraph-count="71" meta:word-count="863" meta:character-count="5990"/>
    <meta:user-defined meta:name="AppVersion">14.0000</meta:user-defined>
    <meta:user-defined meta:name="Company">GDDK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